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text-properties fo:font-weight="bold" officeooo:rsid="0083d062" officeooo:paragraph-rsid="0083d062" style:font-weight-asian="bold" style:font-weight-complex="bold"/>
    </style:style>
    <style:style style:name="P8" style:family="paragraph" style:parent-style-name="First_20_line_20_indent">
      <style:text-properties fo:font-weight="bold" officeooo:rsid="0083d062" officeooo:paragraph-rsid="0083ed08" style:font-weight-asian="bold" style:font-weight-complex="bold"/>
    </style:style>
    <style:style style:name="P9" style:family="paragraph" style:parent-style-name="First_20_line_20_indent">
      <style:text-properties fo:font-weight="bold" officeooo:rsid="0083ed08" officeooo:paragraph-rsid="0083ed08" style:font-weight-asian="bold" style:font-weight-complex="bold"/>
    </style:style>
    <style:style style:name="P10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1" style:family="paragraph" style:parent-style-name="First_20_line_20_indent">
      <style:text-properties fo:font-weight="normal" officeooo:rsid="0085b4bf" officeooo:paragraph-rsid="0085b4bf" style:font-weight-asian="normal" style:font-weight-complex="normal"/>
    </style:style>
    <style:style style:name="P12" style:family="paragraph" style:parent-style-name="First_20_line_20_indent">
      <style:text-properties fo:font-style="normal" fo:font-weight="normal" officeooo:rsid="00836170" officeooo:paragraph-rsid="00836170" style:font-style-asian="normal" style:font-weight-asian="normal" style:font-style-complex="normal" style:font-weight-complex="normal"/>
    </style:style>
    <style:style style:name="P13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4" style:family="paragraph" style:parent-style-name="First_20_line_20_indent">
      <style:text-properties fo:font-style="normal" fo:font-weight="normal" officeooo:rsid="0083d062" officeooo:paragraph-rsid="0083ed08" style:font-style-asian="normal" style:font-weight-asian="normal" style:font-style-complex="normal" style:font-weight-complex="normal"/>
    </style:style>
    <style:style style:name="P15" style:family="paragraph" style:parent-style-name="First_20_line_20_indent">
      <style:text-properties fo:font-style="normal" fo:font-weight="normal" officeooo:rsid="0083d062" officeooo:paragraph-rsid="0083d062" style:font-style-asian="normal" style:font-weight-asian="normal" style:font-style-complex="normal" style:font-weight-complex="normal"/>
    </style:style>
    <style:style style:name="P16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17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7818e" style:font-weight-asian="normal" style:font-weight-complex="normal"/>
    </style:style>
    <style:style style:name="T4" style:family="text">
      <style:text-properties fo:font-weight="normal" officeooo:rsid="00897637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83d062" style:font-style-asian="normal" style:font-style-complex="normal"/>
    </style:style>
    <style:style style:name="T9" style:family="text">
      <style:text-properties fo:font-style="normal" officeooo:rsid="0083ed08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4" style:family="text">
      <style:text-properties fo:font-size="16pt" fo:font-weight="normal" style:font-size-asian="16pt" style:font-weight-asian="normal" style:font-size-complex="16pt" style:font-weight-complex="normal"/>
    </style:style>
    <style:style style:name="T15" style:family="text">
      <style:text-properties officeooo:rsid="0087818e"/>
    </style:style>
    <style:style style:name="T16" style:family="text">
      <style:text-properties officeooo:rsid="0089763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Дата: <text:span text:style-name="T2">0</text:span><text:span text:style-name="T4">9.</text:span><text:span text:style-name="T2">10.2024</text:span></text:p>
      <text:p text:style-name="P6">Группа: </text:p>
      <text:p text:style-name="P10"><text:span text:style-name="T16">Эм</text:span> — <text:span text:style-name="T16">07</text:span>24</text:p>
      <text:p text:style-name="P10"><text:span text:style-name="T16">Эм</text:span> -<text:span text:style-name="T16">08</text:span>24</text:p>
      <text:p text:style-name="P11"/>
      <text:p text:style-name="P6"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10"/>
      <text:p text:style-name="P6">Тема: <text:span text:style-name="T14">Народный эпос «Идегей»</text:span></text:p>
      <text:p text:style-name="P10"/>
      <text:p text:style-name="P6"><text:span text:style-name="T2">1. </text:span>Запишите определение что такое <text:span text:style-name="T5">эпос.</text:span></text:p>
      <text:p text:style-name="P6"><text:span text:style-name="T6">Эпос — </text:span><text:span text:style-name="T10">это героическое повествование, которое представляет обобщенную картину жизни определенного народа и рассказывает о подвигах и приключениях героев из далекого прошлого.</text:span></text:p>
      <text:p text:style-name="P12">В эпосе выделяются разные жанры:</text:p>
      <text:p text:style-name="P12">- рассказ;</text:p>
      <text:p text:style-name="P12">- повесть;</text:p>
      <text:p text:style-name="P12">- роман;</text:p>
      <text:p text:style-name="P12">- эпопея;</text:p>
      <text:p text:style-name="P12">- былина;</text:p>
      <text:p text:style-name="P12">- поэма;</text:p>
      <text:p text:style-name="P12">- басня.</text:p>
      <text:p text:style-name="P12"/>
      <text:p text:style-name="P6"><text:span text:style-name="T7">2. </text:span><text:span text:style-name="T8">Прочитать по электронному учебнику со стр.42 по стр.44.</text:span></text:p>
      <text:p text:style-name="P13"/>
      <text:p text:style-name="P8"><text:span text:style-name="T7">3. Прочитать отрывок </text:span><text:span text:style-name="T9">произведения </text:span><text:span text:style-name="T7"><text:s/>«Идегей» </text:span></text:p>
      <text:p text:style-name="P14">Песнь первую стр. 50 — стр.52.</text:p>
      <text:p text:style-name="P16">Песнь вторую стр.57 — 59.стр. </text:p>
      <text:p text:style-name="P16">Песнь восемнадцатая стр. 61 — стр. 62.</text:p>
      <text:p text:style-name="P15"/>
      <text:p text:style-name="P7"><text:span text:style-name="T7">4. </text:span><text:span text:style-name="T9">П</text:span><text:span text:style-name="T7">исьменно ответить на вопросы стр.53, </text:span><text:span text:style-name="T9">стр.59, стр.62</text:span></text:p>
      <text:p text:style-name="P16"/>
      <text:p text:style-name="P9"><text:span text:style-name="T13">Работы присылаем на электронную почту: </text:span><text:span text:style-name="T10"><text:s/></text:span><text:a xlink:type="simple" xlink:href="mailto:elvirakzn76@mai.ru" text:style-name="Internet_20_link" text:visited-style-name="Visited_20_Internet_20_Link"><text:span text:style-name="T11">elvirakzn76@mai.ru</text:span></text:a><text:span text:style-name="T12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9</meta:editing-cycles>
    <meta:editing-duration>PT44M21S</meta:editing-duration>
    <meta:generator>LibreOffice/7.5.6.2$Linux_X86_64 LibreOffice_project/50$Build-2</meta:generator>
    <dc:date>2024-10-04T15:24:45.763144309</dc:date>
    <meta:document-statistic meta:table-count="1" meta:image-count="0" meta:object-count="0" meta:page-count="1" meta:paragraph-count="34" meta:word-count="129" meta:character-count="832" meta:non-whitespace-character-count="726"/>
  </office:meta>
</office:document-meta>
</file>